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vertical-align="middle" fo:padding-top="0.0194in" fo:padding-left="0.0194in" fo:padding-bottom="0.0194in" fo:padding-right="0.0194in"/>
    </style:style>
    <style:style style:name="P5" style:parent-style-name="Заголовок2" style:family="paragraph">
      <style:paragraph-properties fo:break-before="page" fo:margin-top="0in" fo:margin-bottom="0in" style:line-height-at-least="0.1875in"/>
      <style:text-properties style:font-name="Arial" fo:font-size="12pt" style:font-size-asian="12pt"/>
    </style:style>
    <style:style style:name="P7" style:parent-style-name="TableContents" style:family="paragraph">
      <style:paragraph-properties style:line-height-at-least="0.1875in"/>
      <style:text-properties style:font-name="Arial"/>
    </style:style>
    <style:style style:name="P8" style:parent-style-name="Заголовок2" style:family="paragraph">
      <style:paragraph-properties fo:margin-top="0in" fo:margin-bottom="0in" style:line-height-at-least="0.1875in"/>
      <style:text-properties style:font-name="Arial" fo:font-size="12pt" style:font-size-asian="12pt"/>
    </style:style>
    <style:style style:name="P9" style:parent-style-name="TableContents" style:family="paragraph">
      <style:paragraph-properties style:line-height-at-least="0.1875in"/>
      <style:text-properties style:font-name="Arial"/>
    </style:style>
    <style:style style:name="P10" style:parent-style-name="Заголовок3" style:family="paragraph">
      <style:paragraph-properties fo:margin-top="0in" fo:margin-bottom="0in" style:line-height-at-least="0.1875in"/>
    </style:style>
    <style:style style:name="T11" style:parent-style-name="StrongEmphasis" style:family="text">
      <style:text-properties style:font-name="Arial" fo:font-size="12pt" style:font-size-asian="12pt"/>
    </style:style>
    <style:style style:name="P12" style:parent-style-name="TableContents" style:family="paragraph">
      <style:paragraph-properties style:line-height-at-least="0.1875in"/>
      <style:text-properties style:font-name="Arial"/>
    </style:style>
    <style:style style:name="P13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4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5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6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7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8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9" style:parent-style-name="TableContents" style:family="paragraph">
      <style:paragraph-properties style:line-height-at-least="0.1875in"/>
      <style:text-properties style:font-name="Arial"/>
    </style:style>
    <style:style style:name="P20" style:parent-style-name="TableContents" style:family="paragraph">
      <style:paragraph-properties style:line-height-at-least="0.1875in"/>
      <style:text-properties style:font-name="Arial"/>
    </style:style>
    <style:style style:name="P21" style:parent-style-name="TableContents" style:family="paragraph">
      <style:paragraph-properties style:line-height-at-least="0.1875in"/>
      <style:text-properties style:font-name="Arial"/>
    </style:style>
    <style:style style:name="P22" style:parent-style-name="Заголовок3" style:family="paragraph">
      <style:paragraph-properties fo:margin-top="0in" fo:margin-bottom="0in" style:line-height-at-least="0.1875in"/>
    </style:style>
    <style:style style:name="T23" style:parent-style-name="StrongEmphasis" style:family="text">
      <style:text-properties style:font-name="Arial" fo:font-size="12pt" style:font-size-asian="12pt"/>
    </style:style>
    <style:style style:name="P24" style:parent-style-name="TableContents" style:family="paragraph">
      <style:paragraph-properties style:line-height-at-least="0.1875in"/>
    </style:style>
    <style:style style:name="T25" style:parent-style-name="Основнойшрифтабзаца" style:family="text">
      <style:text-properties style:font-name="Arial"/>
    </style:style>
    <style:style style:name="T26" style:parent-style-name="Основнойшрифтабзаца" style:family="text">
      <style:text-properties style:font-name="Arial"/>
    </style:style>
    <style:style style:name="P27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28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29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0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1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2" style:parent-style-name="Заголовок3" style:family="paragraph">
      <style:paragraph-properties fo:margin-top="0in" fo:margin-bottom="0in" style:line-height-at-least="0.1875in"/>
      <style:text-properties style:font-name="Arial" fo:font-size="12pt" style:font-size-asian="12pt"/>
    </style:style>
    <style:style style:name="P33" style:parent-style-name="TableContents" style:family="paragraph">
      <style:paragraph-properties style:line-height-at-least="0.1875in"/>
      <style:text-properties style:font-name="Arial"/>
    </style:style>
    <style:style style:name="P34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5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6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7" style:parent-style-name="TableContents" style:family="paragraph">
      <style:paragraph-properties style:line-height-at-least="0.1875in"/>
      <style:text-properties style:font-name="Arial"/>
    </style:style>
    <style:style style:name="P38" style:parent-style-name="Заголовок3" style:family="paragraph">
      <style:paragraph-properties fo:margin-top="0in" fo:margin-bottom="0in" style:line-height-at-least="0.1875in"/>
      <style:text-properties style:font-name="Arial" fo:font-size="12pt" style:font-size-asian="12pt"/>
    </style:style>
    <style:style style:name="P39" style:parent-style-name="TableContents" style:family="paragraph">
      <style:paragraph-properties style:line-height-at-least="0.1875in"/>
      <style:text-properties style:font-name="Arial"/>
    </style:style>
    <style:style style:name="P40" style:parent-style-name="TableContents" style:family="paragraph">
      <style:paragraph-properties style:line-height-at-least="0.1875in"/>
    </style:style>
    <style:style style:name="T41" style:parent-style-name="StrongEmphasis" style:family="text">
      <style:text-properties style:font-name="Arial"/>
    </style:style>
    <style:style style:name="P42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3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4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5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6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7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8" style:parent-style-name="TableContents" style:family="paragraph">
      <style:paragraph-properties style:line-height-at-least="0.1875in"/>
      <style:text-properties style:font-name="Arial"/>
    </style:style>
    <style:style style:name="P49" style:parent-style-name="TableContents" style:family="paragraph">
      <style:paragraph-properties style:line-height-at-least="0.1875in"/>
      <style:text-properties style:font-name="Arial"/>
    </style:style>
    <style:style style:name="P50" style:parent-style-name="TableContents" style:family="paragraph">
      <style:paragraph-properties style:line-height-at-least="0.1875in"/>
      <style:text-properties style:font-name="Arial"/>
    </style:style>
    <style:style style:name="P51" style:parent-style-name="TableContents" style:family="paragraph">
      <style:paragraph-properties style:line-height-at-least="0.1875in"/>
      <style:text-properties style:font-name="Arial"/>
    </style:style>
    <style:style style:name="P52" style:parent-style-name="TableContents" style:family="paragraph">
      <style:paragraph-properties style:line-height-at-least="0.1875in"/>
      <style:text-properties style:font-name="Arial"/>
    </style:style>
    <style:style style:name="P53" style:parent-style-name="TableContents" style:family="paragraph">
      <style:paragraph-properties style:line-height-at-least="0.1875in"/>
      <style:text-properties style:font-name="Arial"/>
    </style:style>
    <style:style style:name="P54" style:parent-style-name="TableContents" style:family="paragraph">
      <style:paragraph-properties style:line-height-at-least="0.1875in"/>
      <style:text-properties style:font-name="Arial"/>
    </style:style>
    <style:style style:name="P55" style:parent-style-name="TableContents" style:family="paragraph">
      <style:paragraph-properties style:line-height-at-least="0.1875in"/>
      <style:text-properties style:font-name="Arial"/>
    </style:style>
    <style:style style:name="P56" style:parent-style-name="TableContents" style:family="paragraph">
      <style:paragraph-properties style:line-height-at-least="0.1875in"/>
      <style:text-properties style:font-name="Arial"/>
    </style:style>
    <style:style style:name="P57" style:parent-style-name="TableContents" style:family="paragraph">
      <style:paragraph-properties style:line-height-at-least="0.1875in"/>
    </style:style>
    <style:style style:name="P58" style:parent-style-name="Обычный" style:family="paragraph">
      <style:paragraph-properties>
        <style:tab-stops>
          <style:tab-stop style:type="left" style:position="1.050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Характеристика программно—методического обеспечения школы</text:h>
            <text:p text:style-name="P7">Школа реализует общеобразовательную программу начального общего образования, общеобразовательную программу основного общего<text:s/>образования, общеобразовательную программу среднего общего образования, используя методическое обеспечение, представленное прежде всего сквозными линиями учебников, учебно-методическими комплектами</text:p>
            <text:h text:style-name="P8" text:outline-level="2">Образовательная программа школы</text:h>
            <text:p text:style-name="P9">1. Школа осуществляет образовательный процесс в соответствии с уровнем общеобразовательных программ:</text:p>
            <text:h text:style-name="P10" text:outline-level="3"><text:span text:style-name="T11">ФГОС</text:span></text:h>
            <text:p text:style-name="P12">Начальное общее образование (нормативный срок освоения— 4 года) обеспечивает формирование интереса к родному языку, как важнейшему средству речевого общения, развитие обучающихся. Овладение ими чтением, письмом, сче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</text:p>
            <text:list text:style-name="LFO1" text:continue-numbering="true">
              <text:list-item>
                <text:p text:style-name="P13">формирование положительной мотивации к обучению .</text:p>
              </text:list-item>
              <text:list-item>
                <text:p text:style-name="P14">развитие общих способностей детей и их диагностика творческого потенциала ребёнка через диагностическую службу школы;</text:p>
              </text:list-item>
              <text:list-item>
                <text:p text:style-name="P15">формирование знаний, умений и навыков в соответствии с требованиями образовательных программ;</text:p>
              </text:list-item>
              <text:list-item>
                <text:p text:style-name="P16">дальнейшее выявление и развитие творческих способностей, формирование целостного восприятия окружающего мира через вовлечение детей во внеклассную деятельность школы и системы дополнительного образования;</text:p>
                <text:list text:continue-numbering="true">
                  <text:list-item>
                    <text:p text:style-name="P17">продолжение деятельности по<text:s/>психологической адаптации младших школьников к учебному процессу в начальной школе и при переходе в 5-е классы среднего звена;</text:p>
                  </text:list-item>
                </text:list>
              </text:list-item>
              <text:list-item>
                <text:p text:style-name="P18">формирование личности школьника, ориентированной на высокие нравственные качества.</text:p>
              </text:list-item>
            </text:list>
            <text:p text:style-name="P19">В 2019-2020<text:bookmark-start text:name="_GoBack"/><text:bookmark-end text:name="_GoBack"/><text:s/>учебном году 4 класса обучается по<text:s/>новым ФГОС <text:s/>ПО УМК "Школа России".</text:p>
            <text:p text:style-name="P20">Типы классов в начальной школе— общеобразовательные.</text:p>
            <text:p text:style-name="P21">Начальное общее образование является базой для получения основного общего образования.</text:p>
            <text:h text:style-name="P22" text:outline-level="3"><text:span text:style-name="T23">Основное общее образование</text:span></text:h>
            <text:p text:style-name="P24">—<text:span text:style-name="T25">основное общее образование (нормативный срок освоени</text:span><text:span text:style-name="T26">я— 5лет) обеспечивает освоение обучающимися общеобразовательных программ основного общего образования, условий становления реформирования личности учащихся, его склонностей, интересов и способностей к социальному самоопределению.</text:span></text:p>
            <text:list text:style-name="LFO2" text:continue-numbering="true">
              <text:list-item>
                <text:p text:style-name="P27">организация методического<text:s/>и педагогического сотрудничества с педагогами основных школ через ММО, РМО;</text:p>
              </text:list-item>
              <text:list-item>
                <text:p text:style-name="P28">повышение мотивации обучения через активизацию познавательной деятельности, развитие общих и специальных способностей детей, их диагностика;</text:p>
              </text:list-item>
              <text:list-item>
                <text:p text:style-name="P29">продолжение работы по формированию коммуникативных и рефлексивных навыков;</text:p>
              </text:list-item>
              <text:list-item>
                <text:p text:style-name="P30">продолжение работы по воспитанию учащихся и по формированию творческой личности школьника с высокими нравственными качествами;</text:p>
              </text:list-item>
              <text:list-item>
                <text:p text:style-name="P31">осуществление дальнейшего мониторинга психического, физического интеллектуального развития и<text:s/>творческих способностей учащихся;</text:p>
              </text:list-item>
            </text:list>
            <text:h text:style-name="P32" text:outline-level="3">Среднее (полное) общее образование</text:h>
            <text:p text:style-name="P33">Среднее (полное) общее образование (нормативный срок освоения— 2 года) является завершающим этапом общеобразовательной подготовки, обеспечивающее освоение обучающимися общеобразовательных<text:s/>программ данной ступени образования, развитие устойчивых познавательных интересов и творческих способностей обучающегося, формирование навыков самостоятельной учебной деятельности на основе дифференциации обучения.</text:p>
            <text:list text:style-name="LFO3" text:continue-numbering="true">
              <text:list-item>
                <text:p text:style-name="P34">освоение учащимися теоретических<text:s/>областей наук и их практических применений;</text:p>
              </text:list-item>
              <text:list-item>
                <text:p text:style-name="P35">овладение навыками научно-исследовательской работы через использование проектных технологий в учебном процессе;</text:p>
              </text:list-item>
              <text:list-item>
                <text:p text:style-name="P36">формирование личности, способной осознанно оценивать свои физические способности, возможности при выборе профессии.</text:p>
              </text:list-item>
            </text:list>
            <text:p text:style-name="P37">Основное общее образование является базой для получения среднего (полного) общего образования, начального и среднего профессионального образования:</text:p>
            <text:h text:style-name="P38" text:outline-level="3">Система аттестации учащихся.</text:h>
            <text:p text:style-name="P39">1. Система промежуточной аттестации учащихся.<text:line-break/>Промежуточная аттестация учащихся осуществляется по всем предметам инвариантной и вариативной части учебного плана. Требования, предъявляемые к учащимся составлены на основании государственных стандартов и рекомендаций по оценке знаний, умений и навыков учащихся, приведенных в программах по отдельным предметам. Вопросы качества обучения проверяются согласно плана внутришкольного контроля.</text:p>
            <text:p text:style-name="P40"><text:span text:style-name="T41">Ведущими формами промежуточной аттестации являются:</text:span></text:p>
            <text:list text:style-name="LFO4" text:continue-numbering="true">
              <text:list-item>
                <text:p text:style-name="P42">мониторинг знаний, умений, навыков по предметам инвариантной части учебного плана.</text:p>
              </text:list-item>
              <text:list-item>
                <text:p text:style-name="P43">мониторинг знаний, умений, навыков по предметам вариативной части учебного плана.</text:p>
              </text:list-item>
              <text:list-item>
                <text:p text:style-name="P44">мониторинг уровня развития учащихся.</text:p>
              </text:list-item>
              <text:list-item>
                <text:p text:style-name="P45">мониторинг уровня мотивации к обучению учащихся.</text:p>
              </text:list-item>
              <text:list-item>
                <text:p text:style-name="P46">мониторинг индивидуальных достижений учащихся.</text:p>
              </text:list-item>
              <text:list-item>
                <text:p text:style-name="P47">административные контрольные работы</text:p>
              </text:list-item>
            </text:list>
            <text:p text:style-name="P48">Особое<text:s/>место в системе промежуточной аттестации занимает подготовка учащихся к сдаче ЕГЭ по отдельным предметам.</text:p>
            <text:p text:style-name="P49">2. Знания обучающихся оцениваются баллами 5 (отлично), 4 (хорошо), 3 (удовлетворительно), 2 (неудовлетворительно).В 1классе и первой четверти 2 класса— безоценочная система. Учитель, проверяя и оценивая письменные работы, устные ответы обучающихся, достигнутые ими навыки и умения, выставляет оценку в классный журнал и в дневник, которые ведутся обязательно, начиная с 2 класса. Промежуточные итоговые оценки в баллах выставляются во 2-9 классах за четверти, в 10-11 классах — за полугодия. Если по учебному плану во 2-9 классах на изучение предмета выделяется 1 час в неделю, то промежуточные итоговые оценки выставляются по итогам полугодия. Промежуточная аттестация в конце учебного года проводится во 2 — 8, 10 классах в форме итоговых письменных контрольных работ, тестов, срезов и др. форм аттестации, согласно ее положению. Материалы для проведения промежуточной аттестации разрабатываются педагогами Школы, рассматриваются на методических объединениях и утверждаются директором Школы.</text:p>
            <text:p text:style-name="P50">В конце учебного года выставляются итоговые годовые оценки.</text:p>
            <text:p text:style-name="P51">3. Освоение образовательных программ основного общего и среднего (полного) общего образования завершается обязательной итоговой аттестацией выпускников, осуществляемой в порядке, установленном положением о ней, утвержденным Министерством образования Российской Федерации. Государственная итоговая аттестация обучающихся, освоивших общеобразовательные программы среднего (полного) общего образования проводится в форме единого государственного экзамена. Иные формы проведения государственной итоговой аттестации могут быть установлены Министерством образования и науки Российской Федерации.</text:p>
            <text:p text:style-name="P52">5. Учебный год в Школе начинается 1 сентября, если этот день приходится на выходной, то в следующий за ним рабочий день. Продолжительность учебного года в 1 — х классах — 33 недели, во 2 —х — 11 — х классах— 34 недели.</text:p>
            <text:p text:style-name="P53">6. Для обучающихся устанавливаются в течение учебного года каникулы не менее 30<text:s/>календарных дней, летом— не менее 8 недель. Для обучающихся в первом классе в третьей четверти устанавливаются дополнительные недельные каникулы. График каникул может изменяться в связи с погодными условиями.</text:p>
            <text:p text:style-name="P54">7. Устанавливается следующий режим занятий для<text:s/>учащихся 1— 11 классов:<text:line-break/>Первый класс—5-ти дневная рабочая неделя, 2 —11 класс—6-тидневная рабочая неделя, начало занятий— в8-00 часов, продолжительность урока в1 классе— 35минут, во2— 11классах— 45минут, продолжительность перемен 10мин. Занятия, кружковая<text:s/>работа, массовые мероприятия в1- 4заканчиваются не позднее 16 часов, в5 —6 классах— непозднее 17-00, в10— 11классах— 18-00. Режим занятий может изменяться по решению педагогического совета Школы (далее— педсовет Школы).</text:p>
            <text:p text:style-name="P55">В соответствии со статьей № 9 ФЗ «Об образовании» «образовательная программа определяет содержание образования определенных уровня и направленности». Общеобразовательные программы направлены на решение задач формирования общей культуры личности, адаптации личности к жизни в обществе, на создание основы для осознанного выбора и освоения профессиональных образовательных программ. К общеобразовательным программам относятся: образовательные программы начального общего образования, основного общего образования, среднего (полного) общего образования.</text:p>
            <text:p text:style-name="P56">При этом общеобразовательные программы подразделяются на основные и дополнительные.</text:p>
            <text:p text:style-name="P57"/>
          </table:table-cell>
        </table:table-row>
      </table:table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3708in" fo:padding-bottom="0.0833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6">Программно-методическое обеспечение <text:s/>МКОУ «Кининская СОШ» на 2019-2020<text:s/>уч.год.</text:p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Программно</meta:keyword>
    <meta:initial-creator>куб эмир</meta:initial-creator>
    <dc:creator>Замир</dc:creator>
    <meta:creation-date>2017-11-24T20:13:00Z</meta:creation-date>
    <dc:date>2019-11-12T20:01:00Z</dc:date>
    <meta:template xlink:href="Normal" xlink:type="simple"/>
    <meta:editing-cycles>4</meta:editing-cycles>
    <meta:editing-duration>PT480S</meta:editing-duration>
    <meta:document-statistic meta:page-count="1" meta:paragraph-count="15" meta:word-count="1184" meta:character-count="7921" meta:row-count="56" meta:non-whitespace-character-count="6752"/>
  </office:meta>
</office:document-meta>
</file>